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fo:font-weight="bold" style:font-weight-asian="bold" style:font-weight-complex="bol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fo:font-weight="bold" style:font-weight-asian="bold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32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style:font-weight-complex="bold"/>
    </style:style>
    <style:style style:name="P33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style:font-weight-complex="bold"/>
    </style:style>
    <style:style style:name="P34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style:font-weight-complex="bold"/>
    </style:style>
    <style:style style:name="P35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40" style:parent-style-name="Predvolenépísmoodsek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43" style:parent-style-name="Predvolenépísmoodsek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T46" style:parent-style-name="Predvolenépísmoodseku" style:family="text">
      <style:text-properties fo:font-weight="bold" style:font-weight-asian="bold"/>
    </style:style>
    <style:style style:name="P47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  <style:text-properties fo:font-weight="bold" style:font-weight-asian="bold"/>
    </style:style>
    <style:style style:name="P48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4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5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5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6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63" style:parent-style-name="Predvolenépísmoodseku" style:family="text">
      <style:text-properties fo:font-weight="bold" style:font-weight-asian="bold"/>
    </style:style>
    <style:style style:name="P64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/>
    </style:style>
    <style:style style:name="P65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69" style:parent-style-name="Predvolenépísmoodseku" style:family="text">
      <style:text-properties fo:font-weight="bold" style:font-weight-asian="bold"/>
    </style:style>
    <style:style style:name="P7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8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9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92" style:parent-style-name="Predvolenépísmoodseku" style:family="text">
      <style:text-properties fo:font-weight="bold" style:font-weight-asian="bold"/>
    </style:style>
    <style:style style:name="P9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9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9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9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01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T102" style:parent-style-name="Predvolenépísmoodseku" style:family="text">
      <style:text-properties fo:font-weight="bold" style:font-weight-asian="bold"/>
    </style:style>
    <style:style style:name="P103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  <style:text-properties fo:font-weight="bold" style:font-weight-asian="bold"/>
    </style:style>
    <style:style style:name="P104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  <style:text-properties fo:font-weight="bold" style:font-weight-asian="bold"/>
    </style:style>
    <style:style style:name="P105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T106" style:parent-style-name="Predvolenépísmoodseku" style:family="text">
      <style:text-properties fo:font-weight="bold" style:font-weight-asian="bold"/>
    </style:style>
    <style:style style:name="P107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08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10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11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14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15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T117" style:parent-style-name="Predvolenépísmoodseku" style:family="text">
      <style:text-properties fo:font-weight="bold" style:font-weight-asian="bold"/>
    </style:style>
    <style:style style:name="P118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  <style:text-properties fo:font-weight="bold" style:font-weight-asian="bold"/>
    </style:style>
    <style:style style:name="P119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  <style:text-properties fo:font-weight="bold" style:font-weight-asian="bold"/>
    </style:style>
    <style:style style:name="P120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T121" style:parent-style-name="Predvolenépísmoodseku" style:family="text">
      <style:text-properties fo:font-weight="bold" style:font-weight-asian="bold"/>
    </style:style>
    <style:style style:name="P122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2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2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2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28" style:parent-style-name="Standard" style:family="paragraph">
      <style:paragraph-properties>
        <style:tab-stops>
          <style:tab-stop style:type="left" style:position="3.3472in"/>
          <style:tab-stop style:type="left" style:position="3.6138in"/>
        </style:tab-stops>
      </style:paragraph-properties>
    </style:style>
    <style:style style:name="P12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30" style:parent-style-name="Standard" style:family="paragraph">
      <style:paragraph-properties>
        <style:tab-stops>
          <style:tab-stop style:type="left" style:position="0.0986in"/>
          <style:tab-stop style:type="left" style:position="3.6138in"/>
        </style:tab-stops>
      </style:paragraph-properties>
    </style:style>
    <style:style style:name="P13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33" style:parent-style-name="Predvolenépísmoodseku" style:family="text">
      <style:text-properties fo:font-weight="bold" style:font-weight-asian="bold"/>
    </style:style>
    <style:style style:name="P13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36" style:parent-style-name="Predvolenépísmoodseku" style:family="text">
      <style:text-properties fo:font-weight="bold" style:font-weight-asian="bold"/>
    </style:style>
    <style:style style:name="P13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39" style:parent-style-name="Predvolenépísmoodseku" style:family="text">
      <style:text-properties fo:font-weight="bold" style:font-weight-asian="bold"/>
    </style:style>
    <style:style style:name="P14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4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4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44" style:parent-style-name="Predvolenépísmoodseku" style:family="text">
      <style:text-properties fo:font-weight="bold" style:font-weight-asian="bold"/>
    </style:style>
    <style:style style:name="P14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4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47" style:parent-style-name="Predvolenépísmoodseku" style:family="text">
      <style:text-properties fo:font-weight="bold" style:font-weight-asian="bold"/>
    </style:style>
    <style:style style:name="P148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/>
    </style:style>
    <style:style style:name="P149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51" style:parent-style-name="Predvolenépísmoodseku" style:family="text">
      <style:text-properties fo:font-weight="bold" style:font-weight-asian="bold"/>
    </style:style>
    <style:style style:name="P15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5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5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5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5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5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58" style:parent-style-name="Predvolenépísmoodseku" style:family="text">
      <style:text-properties fo:font-weight="bold" style:font-weight-asian="bold"/>
    </style:style>
    <style:style style:name="P15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6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6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62" style:parent-style-name="Predvolenépísmoodseku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64" style:parent-style-name="Predvolenépísmoodseku" style:family="text">
      <style:text-properties fo:font-weight="bold" style:font-weight-asian="bold" style:font-weight-complex="bold"/>
    </style:style>
    <style:style style:name="P16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66" style:parent-style-name="Predvolenépísmoodseku" style:family="text">
      <style:text-properties fo:font-weight="bold" style:font-weight-asian="bold" style:font-weight-complex="bold"/>
    </style:style>
    <style:style style:name="P167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16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69" style:parent-style-name="Predvolenépísmoodseku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7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7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7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7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76" style:parent-style-name="Predvolenépísmoodseku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7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7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8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9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9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92" style:parent-style-name="Predvolenépísmoodseku" style:family="text">
      <style:text-properties fo:font-weight="bold" style:font-weight-asian="bold" style:font-weight-complex="bold"/>
    </style:style>
    <style:style style:name="P193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194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19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196" style:parent-style-name="Predvolenépísmoodseku" style:family="text">
      <style:text-properties fo:font-weight="bold" style:font-weight-asian="bold" style:font-weight-complex="bold"/>
    </style:style>
    <style:style style:name="P19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9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19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0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0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0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203" style:parent-style-name="Predvolenépísmoodseku" style:family="text">
      <style:text-properties fo:font-weight="bold" style:font-weight-asian="bold" style:font-weight-complex="bold"/>
    </style:style>
    <style:style style:name="P20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0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0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0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0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0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1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1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1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1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T214" style:parent-style-name="Predvolenépísmoodseku" style:family="text">
      <style:text-properties fo:font-weight="bold" style:font-weight-asian="bold" style:font-weight-complex="bold"/>
    </style:style>
    <style:style style:name="T215" style:parent-style-name="Predvolenépísmoodseku" style:family="text">
      <style:text-properties fo:font-weight="bold" style:font-weight-asian="bold" style:font-weight-complex="bold"/>
    </style:style>
    <style:style style:name="P216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217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21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1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1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2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2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30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31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232" style:parent-style-name="Standard" style:family="paragraph">
      <style:paragraph-properties>
        <style:tab-stops>
          <style:tab-stop style:type="left" style:position="3.6138in"/>
        </style:tab-stops>
      </style:paragraph-properties>
      <style:text-properties fo:font-weight="bold" style:font-weight-asian="bold" style:font-weight-complex="bold"/>
    </style:style>
    <style:style style:name="P233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34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35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36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37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38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  <style:style style:name="P239" style:parent-style-name="Standard" style:family="paragraph">
      <style:paragraph-properties>
        <style:tab-stops>
          <style:tab-stop style:type="left" style:position="3.6138in"/>
        </style:tab-stops>
      </style:paragraph-properties>
    </style:style>
  </office:automatic-styles>
  <office:body>
    <office:text text:use-soft-page-breaks="true">
      <text:p text:style-name="P1"><text:s text:c="17"/>Všeobecne záväzné nariadenie obce Dačov Lom</text:p>
      <text:p text:style-name="P2"><text:s text:c="8"/>o podmienkach predaja výrobkov a poskytovania služieb</text:p>
      <text:p text:style-name="P3"><text:s text:c="37"/>na trhových miestach.</text:p>
      <text:p text:style-name="P4"/>
      <text:p text:style-name="Standard">Obecné zastupiteľstvo v Dačovom Lome v zmysle § 6 ods. 1 zák. SNR č. 369/1990 Zb.</text:p>
      <text:p text:style-name="Standard">o obecnom zriadení v znení neskorších zmien a doplnkov a v zmysle §3 ods. 3 zák. NR SR č. 178/1998 Z. z. o podmienkach predaja výrobkov a poskytovania služieb na trhových miestach <text:s/>v znení neskorších predpisov, vydáva toto</text:p>
      <text:p text:style-name="P5"/>
      <text:p text:style-name="P6"><text:s text:c="3"/>Všeobecne záväzné nariadenie obce <text:s/>č. 03/ 2014 o podmienkach predaja <text:s/></text:p>
      <text:p text:style-name="P7"><text:s text:c="14"/>výrobkov a poskytovania služieb na trhových miestach.</text:p>
      <text:p text:style-name="P8"/>
      <text:p text:style-name="Standard"><text:span text:style-name="T9"><text:s text:c="52"/></text:span><text:span text:style-name="T10"><text:s text:c="7"/>Člán</text:span><text:span text:style-name="T11">ok 1</text:span></text:p>
      <text:p text:style-name="P12"><text:s text:c="58"/>Úvodné ustanovenie</text:p>
      <text:p text:style-name="P13"/>
      <text:p text:style-name="Standard"><text:span text:style-name="T14">1.<text:s/></text:span><text:s/>Toto VZN obce upravuje podmienky predaja výrobkov a poskytovania služieb na trhových</text:p>
      <text:p text:style-name="Standard">miestach, úlohy obce pri zriaďovaní a povoľovaní trhových miest, povinnosti fyzických</text:p>
      <text:p text:style-name="Standard">a právnických osôb pri predaji výrobkov a poskytovaní služieb na trhových miestach a oprávnenia orgánov dozoru pri kontrole dodržiavania tohto VZN.</text:p>
      <text:p text:style-name="Standard"/>
      <text:p text:style-name="Standard"><text:s text:c="64"/><text:span text:style-name="T15"><text:s text:c="4"/>Článok 2</text:span></text:p>
      <text:p text:style-name="P16"><text:s text:c="28"/><text:s text:c="33"/>Základné pojmy</text:p>
      <text:p text:style-name="P17"/>
      <text:p text:style-name="Standard"><text:span text:style-name="T18">1. <text:s/></text:span>Na účely tohto VZN sa rozumie trhovým miestom trhovisko, tržnica, stánok s trvalým stanovišťom, verejné priestranstvo určené na príležitostný trh a ambulantný predaj.</text:p>
      <text:p text:style-name="Standard"><text:span text:style-name="T19">2</text:span>. <text:s/>Ambulantný predaj je predaj v stánkoch s dočasným občerstvením, predaj na prenosných pojazdných zariadeniach, predaj z pojazdnej predajne.</text:p>
      <text:p text:style-name="Standard"><text:span text:style-name="T20">3.<text:s/></text:span><text:s text:c="2"/>Správcom trhového miesta je obec Dačov Lom.</text:p>
      <text:p text:style-name="Standard"/>
      <text:p text:style-name="Standard"><text:s text:c="58"/><text:span text:style-name="T21"><text:s text:c="10"/>Článok 3</text:span></text:p>
      <text:p text:style-name="P22"><text:s text:c="7"/>Povolenie na<text:s/>zriadenie trhového miesta a predaj výrobkov a poskytovanie služieb</text:p>
      <text:p text:style-name="P23"/>
      <text:p text:style-name="Standard"><text:span text:style-name="T24">1.</text:span><text:s text:c="2"/>Povolenie na zriadenie trhového miesta, predaj výrobkov a poskytovanie služieb vydáva obec</text:p>
      <text:p text:style-name="Standard"><text:s/>na základe žiadosti predávajúceho.</text:p>
      <text:p text:style-name="Standard"/>
      <text:p text:style-name="Standard"><text:span text:style-name="T25">2.</text:span><text:s text:c="2"/>Pri povoľovaní zriadenia trhového miesta obec prihliada na ochranu verejného poriadku,</text:p>
      <text:p text:style-name="Standard">verejný záujem, účelnosť, bezpečnosť a kultúrnosť predaja výrobkov a poskytovania služieb.</text:p>
      <text:p text:style-name="Standard"/>
      <text:p text:style-name="Standard"><text:span text:style-name="T26">3.<text:s/></text:span><text:s/>Pre dni pracovného voľna si musí predajca vyžiadať súhlas obce v pracovných dňoch v rámci úradných hodín</text:p>
      <text:p text:style-name="Standard"/>
      <text:p text:style-name="Standard"><text:span text:style-name="T27">4.</text:span><text:s text:c="2"/>Obec pre účely<text:s/>tohto VZN určuje tieto trhové miesta:</text:p>
      <text:p text:style-name="Standard"><text:s text:c="5"/>a) verejné priestranstvo pred starým kultúrnym domom.</text:p>
      <text:p text:style-name="Standard"><text:s text:c="5"/>b) v prípade potreby iné miesto primerané povahe predaja<text:s/></text:p>
      <text:p text:style-name="Standard"> <text:s/></text:p>
      <text:p text:style-name="Standard"/>
      <text:p text:style-name="P28"><text:s text:c="68"/><text:span text:style-name="T29">Článok 4</text:span></text:p>
      <text:p text:style-name="P30"><text:s text:c="15"/><text:s text:c="30"/>Prevádzkový čas na trhovom mieste</text:p>
      <text:p text:style-name="P31"/>
      <text:p text:style-name="P32">Na trhových miestach uvedených v článku 3 ods. 4 sa môže predávať:</text:p>
      <text:soft-page-break/>
      <text:p text:style-name="P33">V pracovných dňoch v čase od 08.00 do 16.00 hod., v sobotu v čase od 08.00 do 12.00 hod., pričom predajca je povinný dodržať<text:s/>ustanovenie čl. 3. ods. 3 tohto VZN.<text:s/></text:p>
      <text:p text:style-name="P34"/>
      <text:p text:style-name="P35"><text:s text:c="6"/><text:span text:style-name="T36"><text:s text:c="62"/>Článok 5</text:span></text:p>
      <text:p text:style-name="P37"><text:s text:c="50"/>Výška poplatku za trhové miesto</text:p>
      <text:p text:style-name="P38"/>
      <text:p text:style-name="P39"><text:span text:style-name="T40">1.</text:span><text:s text:c="2"/>Vyhlásenie reklamnej relácie v miestnom rozhlase – 2<text:s/>EUR</text:p>
      <text:p text:style-name="P41"/>
      <text:p text:style-name="P42"><text:span text:style-name="T43">2.</text:span><text:s text:c="2"/>Užívanie verejného priestranstva- 0,50 EUR za každý aj začatý meter štvorcový verejného priestranstva a za každú začatú hodinu za dočasné parkovanie motorového vozidla.</text:p>
      <text:p text:style-name="P44"/>
      <text:p text:style-name="P45"><text:s text:c="68"/><text:span text:style-name="T46">Článok 6</text:span></text:p>
      <text:p text:style-name="P47"><text:s text:c="59"/>Trhový poriadok</text:p>
      <text:p text:style-name="P48"/>
      <text:p text:style-name="P49"><text:span text:style-name="T50">1.<text:s/></text:span><text:s/>Trhový, alebo ambulantný predaj ako aj poskytovanie služieb sa môže vykonávať len</text:p>
      <text:p text:style-name="P51">na miestach určených v článku 3. ods. 4 tohto VZN.</text:p>
      <text:p text:style-name="P52"/>
      <text:p text:style-name="P53"><text:span text:style-name="T54">2.<text:s/></text:span><text:s/>Predávajúci môžu svoju činnosť začať<text:s/>až po vystavení povolenia na predaj a po zaplatení poplatku správcovi trhového miesta.</text:p>
      <text:p text:style-name="P55"/>
      <text:p text:style-name="P56"><text:span text:style-name="T57">3.</text:span><text:s text:c="2"/>Predávajúci je povinný dodržiavať poriadok, hygienu a čistotu počas predaja výrobkov a poskytovaní služieb, po skončení ponechať predajné miesto čisté.</text:p>
      <text:p text:style-name="P58"/>
      <text:p text:style-name="P59"><text:span text:style-name="T60">4. <text:s/></text:span>Zriaďovateľ trhového miesta je povinný viesť evidenciu o predaji živých zvierat, druhu a počte predávaných zvierat najmenej po dobu jedného roka.</text:p>
      <text:p text:style-name="P61"/>
      <text:p text:style-name="P62"><text:span text:style-name="T63">5.</text:span><text:s text:c="2"/>Predajca živých zvierat je povinný podľa § 37 zákona č. 39/2007 Z.z. ohlásiť túto činnosť miestne príslušnej RVPS.</text:p>
      <text:p text:style-name="P64"/>
      <text:p text:style-name="P65"><text:s text:c="68"/>Článok 7</text:p>
      <text:p text:style-name="P66"><text:s text:c="39"/>Druh predávaných výrobkov na trhovom mieste</text:p>
      <text:p text:style-name="P67"/>
      <text:p text:style-name="P68"><text:span text:style-name="T69">1.</text:span><text:s text:c="2"/>Na trhových miestach v obci je možné predávať nasledovný tovar:</text:p>
      <text:p text:style-name="P70"/>
      <text:p text:style-name="P71">a) jedlá a nápoje určené na priamu konzumáciu</text:p>
      <text:p text:style-name="P72">b) kvety</text:p>
      <text:p text:style-name="P73">c) knihy a periodiká, ktoré neohrozujú mravnosť</text:p>
      <text:p text:style-name="P74">d) drobné umelecké predmety a remeselné výrobky</text:p>
      <text:p text:style-name="P75">e) včelie produkty /včelár musí predložiť potvrdenie o registrácii z príslušnej RVPS a je povinný dodržiavať nariadenie vlády SR č. 360/2011 Z.z./</text:p>
      <text:p text:style-name="P76">f) vajcia /predajca je povinný predložiť doklad z príslušnej RVPS a dodržiavať nariadenie vlády SR č. 360/2011 Z.z./</text:p>
      <text:p text:style-name="P77">g) balená zmrzlina</text:p>
      <text:p text:style-name="P78">h ) originálne balené potraviny, mäso a mäsové výrobky / len zo schváleného automobilu RÚVZ</text:p>
      <text:p text:style-name="P79">a za podmienok určených v povolení RVPS/</text:p>
      <text:p text:style-name="P80">i) ovocie a zelenina, zemiaky</text:p>
      <text:p text:style-name="P81">j) domáca vodná a hrabavá hydina, domáce králiky, psy, mačky, drobné hlodavce a sladkovodné ryby, len na základe súhlasného stanoviska príslušnej RVPS</text:p>
      <text:p text:style-name="P82">k) mlieko a mliečne výrobky / predajca je povinný<text:s/>predložiť doklad z príslušnej RVPS a dodržiavať nariadenie vlády č. 360/2011 Z.z./</text:p>
      <text:p text:style-name="P83">l) čerstvé huby / predávajúci je povinný predložiť osvedčenie o odbornej spôsobilosti predajcu /</text:p>
      <text:p text:style-name="P84">m) dreviny, kry a ich priesady, ako aj priesady a semená kvetov a zeleniny</text:p>
      <text:soft-page-break/>
      <text:p text:style-name="P85">n) vianočné stromčeky, čečina, šišky a výrobky z nich ak má predávajúci doklad o spôsobe</text:p>
      <text:p text:style-name="P86"><text:s/>ich nadobudnutia</text:p>
      <text:p text:style-name="P87">o) textil a obuv</text:p>
      <text:p text:style-name="P88">p) drogériový tovar</text:p>
      <text:p text:style-name="P89">r) papierový tovar, hračky, domáce potreby</text:p>
      <text:p text:style-name="P90"/>
      <text:p text:style-name="P91"><text:span text:style-name="T92">2.</text:span><text:s/>Ambulantne sa okrem tovaru uvedeného v ods. 1 môže predávať:</text:p>
      <text:p text:style-name="P93"/>
      <text:p text:style-name="P94">a)<text:s/>pukance / súhlasné stanovisko RUVZ /</text:p>
      <text:p text:style-name="P95">b) cukrová vata / súhlasné stanovisko RUVZ /</text:p>
      <text:p text:style-name="P96">c) balené trvanlivé pečivo</text:p>
      <text:p text:style-name="P97">d) balená zmrzlina</text:p>
      <text:p text:style-name="P98">e) cukrovinky</text:p>
      <text:p text:style-name="P99">f) iné potraviny sa môžu predávať len v pojazdných predajniach, ktoré vyhovujú tomuto účelu a majú o tom rozhodnutie príslušného orgánu pre ochranu zdravia</text:p>
      <text:p text:style-name="P100"/>
      <text:p text:style-name="P101"><text:s text:c="68"/><text:span text:style-name="T102">Článok 8<text:s/></text:span></text:p>
      <text:p text:style-name="P103"><text:s text:c="37"/>Rozsah poskytovania služieb na trhových miestach</text:p>
      <text:p text:style-name="P104"/>
      <text:p text:style-name="P105"><text:span text:style-name="T106">1.</text:span><text:s/>Na trhových miestach možno poskytovať tieto služby:</text:p>
      <text:p text:style-name="P107">a) pohostinské a reštauračné služby, rýchle občerstvenie / vyžaduje sa súhlasné stanovisko RÚVZ /</text:p>
      <text:p text:style-name="P108">b) brúsenie nožov, nožníc a nástrojov</text:p>
      <text:p text:style-name="P109">c) oprava dáždnikov</text:p>
      <text:p text:style-name="P110">d) čistenie peria</text:p>
      <text:p text:style-name="P111">e) oprava a čistenie obuvi</text:p>
      <text:p text:style-name="P112">f) kľúčová služba</text:p>
      <text:p text:style-name="P113">g) zber peria, textilu, výkup<text:s/>kožiek</text:p>
      <text:p text:style-name="P114">h) iné služby, ktoré obec uzná za vhodné pre občanov</text:p>
      <text:p text:style-name="P115"/>
      <text:p text:style-name="P116"><text:s text:c="68"/><text:span text:style-name="T117">Článok 9</text:span></text:p>
      <text:p text:style-name="P118"><text:s text:c="63"/>Zákaz predaja</text:p>
      <text:p text:style-name="P119"/>
      <text:p text:style-name="P120"><text:span text:style-name="T121">1.</text:span><text:s text:c="2"/>Na trhových miestach sa zakazuje predávať:</text:p>
      <text:p text:style-name="P122"><text:s/>a) <text:s text:c="2"/>zbrane a strelivo</text:p>
      <text:p text:style-name="P123"><text:s/>b) <text:s/>výbušniny a pyrotechnické výrobky</text:p>
      <text:p text:style-name="P124"><text:s/>c) <text:s/>tlač a iné veci, ktoré ohrozujú mravnosť</text:p>
      <text:p text:style-name="P125"><text:s/>d) <text:s/>tabak a tabakové výrobky</text:p>
      <text:p text:style-name="P126"><text:s/>e) <text:s/>lieh, destiláty a alkoholické nápoje</text:p>
      <text:p text:style-name="P127"><text:s/>f) <text:s/>jedy, omamné a psychotropné látky</text:p>
      <text:p text:style-name="P128"><text:s/>g) <text:s/>lieky</text:p>
      <text:p text:style-name="P129"><text:s/>h) <text:s/>chránené druhy zvierat a živočíchov<text:s/></text:p>
      <text:p text:style-name="P130"><text:s text:c="2"/>i) <text:s/>automobily, motocykle, ich súčiastky a príslušenstvo</text:p>
      <text:p text:style-name="P131"/>
      <text:p text:style-name="P132"><text:span text:style-name="T133">2. <text:s/></text:span>Orgán dozoru môže zakázať predaj výrobkov a poskytovanie služieb na trhových miestach fyzickej, alebo právnickej osobe, ktorá bez povolenia zriadila trhové miesto, alebo bez povolenia predáva výrobky, alebo poskytuje služby na trhovom mieste.</text:p>
      <text:p text:style-name="P134"/>
      <text:p text:style-name="P135"><text:span text:style-name="T136">3. <text:s/></text:span>Orgán dozoru môže v prípade porušenia zákonných nariadení uložiť pokutu až do výšky uvedenej v §12 zákona č. 178/1998 Z.z. o podmienkach predaja výrobkov a poskytovaní služieb<text:s/>na trhových miestach v znení neskorších predpisov, ktorá je príjmom obce.</text:p>
      <text:p text:style-name="P137"/>
      <text:p text:style-name="P138"><text:span text:style-name="T139">4. <text:s/></text:span>V prípade porušenia povinnosti vyplývajúcich s ustanovení zákona č. 152/1995 Z.z.</text:p>
      <text:soft-page-break/>
      <text:p text:style-name="P140"><text:s/>o potravinách v znení neskorších predpisov predajcom obec túto skutočnosť bezodkladne oznámi <text:s/><text:s text:c="14"/></text:p>
      <text:p text:style-name="P141">RVPS Veľký Krtíš.</text:p>
      <text:p text:style-name="P142"/>
      <text:p text:style-name="P143"><text:span text:style-name="T144">5. <text:s/></text:span>Obec môže zrušiť povolenie na predaj výrobkov a poskytovanie služieb na trhovom mieste, ak predávajúci opakovane, alebo hrubo porušuje ustanovenie zákona č. 178/1998 Z.z. v znení neskorších predpisov, alebo iných<text:s/>osobitných predpisov.</text:p>
      <text:p text:style-name="P145"/>
      <text:p text:style-name="P146"><text:s text:c="69"/><text:span text:style-name="T147">Článok 10</text:span></text:p>
      <text:p text:style-name="P148"><text:s text:c="58"/>Oprávnenosť predaja</text:p>
      <text:p text:style-name="P149"/>
      <text:p text:style-name="P150"><text:span text:style-name="T151">1. <text:s/></text:span>Na trhových miestach na základe povolenia obce môžu predávať<text:s/>a poskytovať služby:</text:p>
      <text:p text:style-name="P152">a) <text:s/>fyzické a právnické osoby oprávnené na toto podnikanie</text:p>
      <text:p text:style-name="P153">b) <text:s/>fyzické osoby predávajúce rastlinné a živočíšne produkty z vlastnej pestovateľskej <text:s/></text:p>
      <text:p text:style-name="P154"><text:s text:c="5"/>a chovateľskej činnosti, alebo lesné plody</text:p>
      <text:p text:style-name="P155">c) <text:s/>občania predávajúci vlastné výrobky<text:s/>v primeranom množstve medzi sebou</text:p>
      <text:p text:style-name="P156"/>
      <text:p text:style-name="P157"><text:span text:style-name="T158">2.</text:span><text:s text:c="2"/>Oprávnenie na podnikanie a doklad o nadobudnutí tovaru sa nevyžaduje ak ide o osoby uvedené</text:p>
      <text:p text:style-name="P159">v článku 10 ods. 1 písm. b, c.</text:p>
      <text:p text:style-name="P160"/>
      <text:p text:style-name="P161"><text:s text:c="55"/><text:span text:style-name="T162"><text:s text:c="14"/></text:span></text:p>
      <text:p text:style-name="P163"><text:s text:c="22"/><text:s text:c="47"/><text:span text:style-name="T164">Článok 11</text:span></text:p>
      <text:p text:style-name="P165"><text:s text:c="39"/><text:span text:style-name="T166">Povinnosti predávajúceho na trhových miestach</text:span></text:p>
      <text:p text:style-name="P167"/>
      <text:p text:style-name="P168"><text:span text:style-name="T169">1.<text:s/></text:span><text:s/>Predávajúci na trhovom mieste je povinný:</text:p>
      <text:p text:style-name="P170"><text:s text:c="6"/>a) <text:s/>označiť svoje predajné zariadenie podľa osobitných predpisov</text:p>
      <text:p text:style-name="P171"><text:s text:c="6"/>b) <text:s/>dodržiavať trhový poriadok</text:p>
      <text:p text:style-name="P172"><text:s text:c="6"/>c) <text:s/>zreteľne označiť predávané výrobky a poskytované služby cenou</text:p>
      <text:p text:style-name="P173"><text:s text:c="6"/>d) <text:s/>umožniť spotrebiteľovi kontrolu správnosti váženia pri predaji váženého tovaru<text:s/></text:p>
      <text:p text:style-name="P174"/>
      <text:p text:style-name="P175"><text:span text:style-name="T176">2.<text:s/></text:span><text:s/>Predávajúci na trhovom mieste je povinný predložiť pred predajom správcovi trhoviska:</text:p>
      <text:p text:style-name="P177"><text:s text:c="6"/>a) <text:s/>doklad o oprávnení na podnikanie v danej oblasti</text:p>
      <text:p text:style-name="P178"><text:s text:c="6"/>b) <text:s/>doklad o nadobudnutí tovaru</text:p>
      <text:p text:style-name="P179"><text:s text:c="6"/>c) <text:s/>preukázať používanie registračnej pokladnice ( okrem samostatne hospodáriacich roľníkov)</text:p>
      <text:p text:style-name="P180"><text:s text:c="6"/>d) <text:s/>zdravotný preukaz ( ak si to vyžaduje charakter predávaného tovaru)</text:p>
      <text:p text:style-name="P181"><text:s text:c="6"/>e) <text:s/>pri predaji húb osvedčenie o odbornej spôsobilosti predávajúceho</text:p>
      <text:p text:style-name="P182"><text:s text:c="6"/>f) <text:s/>rozhodnutie RÚVZ, ktorým je povolený ambulantný predaj potravín<text:s/>a nápojov zo stánkov, <text:s text:c="2"/></text:p>
      <text:p text:style-name="P183"><text:s text:c="11"/>z motorových vozidiel, z automatov /§13 zák. č. 355/2007 Z.z./</text:p>
      <text:p text:style-name="P184"><text:s text:c="6"/>g) <text:s/>potvrdenie o registrácii z RVPS na vykonávanú činnosť podľa zákonov č. 152/1995 Z.z.</text:p>
      <text:p text:style-name="P185"><text:s text:c="11"/>a č. 39/2007 Z.z.</text:p>
      <text:p text:style-name="P186"><text:s text:c="6"/>h) <text:s/>potvrdenie o registrácii z RVPS na vykonávanú činnosť podľa zákonov č. 152/1995 Z.z.</text:p>
      <text:p text:style-name="P187"><text:s text:c="11"/>a č. 39/2007 Z.z.<text:s/>pokiaľ sa jedná o priamy predaj malého množstva prvotných produktov<text:s/></text:p>
      <text:p text:style-name="P188"><text:s text:c="11"/>živočíšneho pôvodu z vlastnej produkcie</text:p>
      <text:p text:style-name="P189"/>
      <text:p text:style-name="P190"/>
      <text:p text:style-name="P191"><text:s text:c="29"/><text:s text:c="37"/><text:span text:style-name="T192"><text:s text:c="4"/>Článok 12<text:s/></text:span></text:p>
      <text:p text:style-name="P193"><text:s text:c="56"/>Orgány dozoru a sankcie</text:p>
      <text:p text:style-name="P194"/>
      <text:p text:style-name="P195"><text:span text:style-name="T196">1.<text:s/></text:span><text:s/>Dozor nad dodržiavaním tohto VZN vykonávajú:</text:p>
      <text:p text:style-name="P197"><text:s text:c="5"/>a) <text:s/>starosta obce</text:p>
      <text:p text:style-name="P198"><text:s text:c="5"/>b) <text:s/>poverení pracovníci OcÚ</text:p>
      <text:p text:style-name="P199"><text:s text:c="5"/>c) <text:s/>príslušné<text:s/>orgány štátnej správy / Slovenská obchodná inšpekcia, Obvodný úrad<text:s/></text:p>
      <text:p text:style-name="P200"><text:s text:c="6"/>vo Veľkom Krtíši odbor živnostenského podnikania, RÚVZ, RVPS/</text:p>
      <text:p text:style-name="P201"/>
      <text:p text:style-name="P202"><text:span text:style-name="T203">2.</text:span><text:s text:c="2"/>Orgány dozoru môžu uložiť pokutu:</text:p>
      <text:p text:style-name="P204"><text:s text:c="5"/>a) <text:s/>od 1659,69 do 16596,95 EUR fyzickej, alebo právnickej osobe, ktorá<text:s/>zriadila trhové miesto</text:p>
      <text:p text:style-name="P205"><text:s text:c="5"/>bez povolenia <text:s/></text:p>
      <text:p text:style-name="P206"><text:s text:c="5"/>b) <text:s/>od 165,96 do 16596,96 EUR fyzickej, alebo právnickej osobe, ktorá predáva výrobky, alebo</text:p>
      <text:p text:style-name="P207"><text:s text:c="5"/>poskytuje služby na trhovom mieste bez povolenia, alebo ktorá predáva výrobky, ktorých predaj</text:p>
      <text:p text:style-name="P208"><text:s text:c="5"/>je zakázaný<text:s/></text:p>
      <text:p text:style-name="P209"><text:s text:c="5"/>c) <text:s/>pokuty uložené Slovenskou obchodnou inšpekciou a Regionálnou veterinárnou a</text:p>
      <text:p text:style-name="P210"><text:s text:c="5"/>potravinovou správou sú príjmom štátneho rozpočtu, pokuty uložené obcou sú príjmom obce</text:p>
      <text:p text:style-name="P211"/>
      <text:p text:style-name="P212"/>
      <text:p text:style-name="P213"><text:s text:c="67"/><text:span text:style-name="T214"><text:s/></text:span><text:span text:style-name="T215">Článok 13</text:span></text:p>
      <text:p text:style-name="P216"><text:s text:c="57"/>Záverečné ustanovenia</text:p>
      <text:p text:style-name="P217"/>
      <text:p text:style-name="P218">TotoVZN č. 03/2014 bolo schválené uznesením obecného zastupiteľstva č. 04/2014</text:p>
      <text:p text:style-name="P219">zo dňa 07.11.2014</text:p>
      <text:p text:style-name="P220"/>
      <text:p text:style-name="P221">Toto VZN bolo vyvesené na úradnej tabuli dňa : 08.11.2014</text:p>
      <text:p text:style-name="P222"/>
      <text:p text:style-name="P223"><text:s text:c="9"/><text:s text:c="47"/>zvesené dňa : 22.11.2014</text:p>
      <text:p text:style-name="P224"/>
      <text:p text:style-name="P225"/>
      <text:p text:style-name="P226">Toto VZN nadobúda účinnosť dňa : 22.11.2014</text:p>
      <text:p text:style-name="P227"/>
      <text:p text:style-name="P228"/>
      <text:p text:style-name="P229"/>
      <text:p text:style-name="P230"/>
      <text:p text:style-name="P231"/>
      <text:p text:style-name="P232"><text:s text:c="5"/></text:p>
      <text:p text:style-name="P233"/>
      <text:p text:style-name="P234"><text:s text:c="105"/>Štefan Škraban</text:p>
      <text:p text:style-name="P235"><text:s text:c="6"/><text:s text:c="101"/>starosta obce</text:p>
      <text:p text:style-name="P236"/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HP650</dc:creator>
    <meta:creation-date>2012-03-23T15:34:00Z</meta:creation-date>
    <dc:date>2014-12-03T08:01:00Z</dc:date>
    <meta:print-date>2014-12-03T07:52:00Z</meta:print-date>
    <meta:template xlink:href="Normal" xlink:type="simple"/>
    <meta:editing-cycles>19</meta:editing-cycles>
    <meta:editing-duration>PT54060S</meta:editing-duration>
    <meta:document-statistic meta:page-count="5" meta:paragraph-count="23" meta:word-count="1751" meta:character-count="11715" meta:row-count="83" meta:non-whitespace-character-count="9987"/>
  </office:meta>
</office:document-meta>
</file>